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language="ro" fo:country="RO" style:font-size-asian="12pt" style:font-name-complex="Times New Roman1" style:font-size-complex="12pt"/>
    </style:style>
    <style:style style:name="P2" style:family="paragraph" style:parent-style-name="Standard">
      <style:paragraph-properties fo:line-height="100%" fo:text-align="justify" style:justify-single-word="false"/>
      <style:text-properties style:font-name="Times New Roman" fo:font-size="12pt" fo:language="ro" fo:country="RO" fo:font-weight="normal" style:font-size-asian="12pt" style:font-weight-asian="normal" style:font-name-complex="Times New Roman1" style:font-size-complex="12pt" style:font-weight-complex="normal"/>
    </style:style>
    <style:style style:name="P3" style:family="paragraph" style:parent-style-name="Standard">
      <style:paragraph-properties fo:line-height="100%" fo:text-align="center" style:justify-single-word="false"/>
      <style:text-properties style:font-name="Times New Roman" fo:font-size="12pt" fo:language="fr" fo:country="FR" fo:font-weight="normal" style:font-size-asian="12pt" style:font-weight-asian="normal" style:font-name-complex="Times New Roman1" style:font-size-complex="12pt" style:font-weight-complex="norm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style:line-height-at-least="0.0693in" fo:text-align="center" style:justify-single-word="false"/>
    </style:style>
    <style:style style:name="P6" style:family="paragraph" style:parent-style-name="Standard">
      <style:paragraph-properties fo:line-height="100%" fo:text-align="justify" style:justify-single-word="false"/>
      <style:text-properties fo:color="#000000" style:font-name="Times New Roman" fo:font-size="12pt" fo:language="ro" fo:country="RO" fo:font-weight="normal" style:font-size-asian="12pt" style:font-weight-asian="normal" style:font-name-complex="Times New Roman1" style:font-size-complex="12pt" style:font-weight-complex="normal"/>
    </style:style>
    <style:style style:name="P7" style:family="paragraph" style:parent-style-name="Standard">
      <style:paragraph-properties fo:line-height="100%" fo:text-align="justify" style:justify-single-word="false"/>
      <style:text-properties fo:font-size="12pt" fo:language="ro" fo:country="RO" fo:font-weight="normal" style:font-size-asian="12pt" style:font-weight-asian="normal" style:font-name-complex="Times New Roman1" style:font-size-complex="12pt" style:font-weight-complex="normal"/>
    </style:style>
    <style:style style:name="P8" style:family="paragraph" style:parent-style-name="Standard">
      <style:paragraph-properties fo:margin-top="0in" fo:margin-bottom="0in" fo:line-height="100%" fo:text-align="justify" style:justify-single-word="false"/>
      <style:text-properties style:font-name="Times New Roman" fo:font-size="12pt" fo:language="ro" fo:country="RO" style:font-size-asian="12pt" style:font-name-complex="Times New Roman1" style:font-size-complex="12pt"/>
    </style:style>
    <style:style style:name="P9" style:family="paragraph" style:parent-style-name="Standard">
      <style:paragraph-properties fo:margin-top="0in" fo:margin-bottom="0in" style:line-height-at-least="0.0693in" fo:text-align="justify" style:justify-single-word="false"/>
      <style:text-properties style:font-name="Times New Roman" fo:font-size="12pt" fo:language="ro" fo:country="RO" style:font-size-asian="12pt" style:font-name-complex="Arial" style:font-size-complex="12pt" style:font-weight-complex="bold"/>
    </style:style>
    <style:style style:name="P10" style:family="paragraph" style:parent-style-name="Standard">
      <style:paragraph-properties fo:margin-top="0in" fo:margin-bottom="0in" style:line-height-at-least="0in" fo:text-align="justify" style:justify-single-word="false"/>
      <style:text-properties style:font-name="Times New Roman" fo:font-size="12pt" fo:language="fr" fo:country="FR" style:font-size-asian="12pt" style:font-name-complex="Times New Roman1" style:font-size-complex="12pt"/>
    </style:style>
    <style:style style:name="P11" style:family="paragraph" style:parent-style-name="Standard">
      <style:paragraph-properties fo:margin-top="0in" fo:margin-bottom="0in" fo:line-height="100%" fo:text-align="justify" style:justify-single-word="false"/>
      <style:text-properties style:font-name="Times New Roman" fo:font-size="12pt" fo:language="fr" fo:country="FR" fo:font-weight="normal" style:font-size-asian="12pt" style:font-weight-asian="normal" style:font-name-complex="Times New Roman" style:font-size-complex="12pt" style:font-weight-complex="normal"/>
    </style:style>
    <style:style style:name="P12" style:family="paragraph" style:parent-style-name="Standard">
      <style:paragraph-properties fo:margin-top="0in" fo:margin-bottom="0in" fo:line-height="100%" fo:text-align="justify" style:justify-single-word="false"/>
    </style:style>
    <style:style style:name="P13" style:family="paragraph" style:parent-style-name="Standard">
      <style:paragraph-properties fo:margin-top="0in" fo:margin-bottom="0in" style:line-height-at-least="0.0693in" fo:text-align="justify" style:justify-single-word="false"/>
    </style:style>
    <style:style style:name="P14" style:family="paragraph" style:parent-style-name="Standard">
      <style:paragraph-properties fo:margin-top="0in" fo:margin-bottom="0in" style:line-height-at-least="0.0693in" fo:text-align="justify" style:justify-single-word="false"/>
      <style:text-properties fo:font-size="12pt" fo:language="ro" fo:country="RO" style:font-size-asian="12pt" style:font-name-complex="Times New Roman" style:font-size-complex="12pt"/>
    </style:style>
    <style:style style:name="P15" style:family="paragraph" style:parent-style-name="Standard">
      <style:paragraph-properties fo:margin-top="0in" fo:margin-bottom="0in" style:line-height-at-least="0in" fo:text-align="justify" style:justify-single-word="false"/>
    </style:style>
    <style:style style:name="P16" style:family="paragraph" style:parent-style-name="Standard">
      <style:paragraph-properties fo:margin-top="0in" fo:margin-bottom="0in" fo:line-height="100%" fo:text-align="justify" style:justify-single-word="false"/>
      <style:text-properties fo:language="ro" fo:country="RO"/>
    </style:style>
    <style:style style:name="P17" style:family="paragraph" style:parent-style-name="Standard">
      <style:paragraph-properties fo:margin-top="0in" fo:margin-bottom="0in" fo:line-height="100%" fo:text-align="justify" style:justify-single-word="false"/>
      <style:text-properties fo:color="#000000" style:font-name="Times New Roman" fo:font-size="12pt" fo:language="ro" fo:country="RO" style:font-size-asian="12pt" style:font-name-complex="Times New Roman1" style:font-size-complex="12pt"/>
    </style:style>
    <style:style style:name="P18" style:family="paragraph" style:parent-style-name="Standard">
      <style:paragraph-properties fo:margin-left="-0.25in" fo:margin-right="0in" fo:text-align="justify" style:justify-single-word="false" fo:text-indent="0in" style:auto-text-indent="false"/>
      <style:text-properties fo:font-size="12pt" fo:font-weight="bold" style:font-size-asian="12pt" style:font-weight-asian="bold" style:font-size-complex="12pt"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ro" fo:country="RO" fo:font-weight="normal" style:font-size-asian="12pt" style:language-asian="en" style:country-asian="US" style:font-weight-asian="normal" style:font-name-complex="Times New Roman1" style:font-size-complex="12pt" style:language-complex="hi" style:country-complex="IN" style:font-weight-complex="normal"/>
    </style:style>
    <style:style style:name="P20"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2pt" fo:language="ro" fo:country="RO" style:font-size-asian="12pt" style:font-name-complex="Times New Roman" style:font-size-complex="12pt" style:language-complex="hi" style:country-complex="IN"/>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ro" fo:country="RO" fo:font-weight="normal" style:font-size-asian="12pt" style:font-weight-asian="normal" style:font-size-complex="12pt" style:language-complex="hi" style:country-complex="IN" style:font-weight-complex="normal"/>
    </style:style>
    <style:style style:name="P22"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language="ro" fo:country="RO" style:language-complex="hi" style:country-complex="IN"/>
    </style:style>
    <style:style style:name="P23" style:family="paragraph" style:parent-style-name="Standard">
      <style:paragraph-properties fo:margin-left="0in" fo:margin-right="0in" fo:margin-top="0in" fo:margin-bottom="0in" fo:line-height="100%" fo:text-align="start" style:justify-single-word="false" fo:text-indent="0in" style:auto-text-indent="false"/>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font-variant="normal" fo:text-transform="none" fo:color="#000000" style:font-name="Times New Roman" fo:font-size="12pt" fo:letter-spacing="normal" fo:language="ro" fo:country="RO" fo:font-style="normal" fo:font-weight="normal" style:font-size-asian="12pt" style:font-weight-asian="normal" style:font-name-complex="Times New Roman1" style:font-size-complex="12pt" style:font-weight-complex="normal"/>
    </style:style>
    <style:style style:name="P25" style:family="paragraph" style:parent-style-name="Standard" style:master-page-name="Standard">
      <style:paragraph-properties fo:margin-top="0in" fo:margin-bottom="0in" style:line-height-at-least="0.0693in" fo:text-align="justify" style:justify-single-word="false" style:page-number="auto"/>
      <style:text-properties fo:font-size="12pt" fo:language="ro" fo:country="RO" style:font-size-asian="12pt" style:font-name-complex="Times New Roman" style:font-size-complex="12pt"/>
    </style:style>
    <style:style style:name="P26" style:family="paragraph" style:parent-style-name="Standard" style:list-style-name="L1">
      <style:paragraph-properties fo:margin-top="0in" fo:margin-bottom="0in" fo:line-height="100%" fo:text-align="justify" style:justify-single-word="false"/>
    </style:style>
    <style:style style:name="P27" style:family="paragraph" style:parent-style-name="Standard" style:list-style-name="L1">
      <style:paragraph-properties fo:line-height="100%" fo:text-align="justify" style:justify-single-word="false"/>
    </style:style>
    <style:style style:name="P28" style:family="paragraph" style:parent-style-name="Standard" style:list-style-name="L1">
      <style:paragraph-properties fo:line-height="100%" fo:text-align="justify" style:justify-single-word="false"/>
      <style:text-properties style:font-name="Times New Roman" fo:font-size="12pt" fo:language="fr" fo:country="FR" style:font-size-asian="12pt" style:font-name-complex="Times New Roman1" style:font-size-complex="12pt"/>
    </style:style>
    <style:style style:name="T1" style:family="text">
      <style:text-properties style:font-name="Times New Roman"/>
    </style:style>
    <style:style style:name="T2" style:family="text">
      <style:text-properties style:font-name="Times New Roman" fo:font-size="12pt" fo:language="ro" fo:country="RO" style:font-size-asian="12pt" style:font-name-complex="Times New Roman1" style:font-size-complex="12pt"/>
    </style:style>
    <style:style style:name="T3" style:family="text">
      <style:text-properties style:font-name="Times New Roman" fo:font-size="12pt" fo:language="ro" fo:country="RO" fo:font-weight="normal" style:font-size-asian="12pt" style:font-weight-asian="normal" style:font-name-complex="Times New Roman" style:font-size-complex="12pt" style:font-weight-complex="normal"/>
    </style:style>
    <style:style style:name="T4" style:family="text">
      <style:text-properties style:font-name="Times New Roman" fo:font-size="12pt" fo:language="ro" fo:country="RO" fo:font-weight="normal"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5" style:family="text">
      <style:text-properties style:font-name="Times New Roman" fo:font-size="12pt" fo:language="fr" fo:country="FR" style:font-size-asian="12pt" style:font-name-complex="Times New Roman1" style:font-size-complex="12pt"/>
    </style:style>
    <style:style style:name="T6" style:family="text">
      <style:text-properties style:font-name="Times New Roman" fo:font-size="12pt" fo:language="fr" fo:country="FR" fo:font-weight="bold" style:font-size-asian="12pt" style:font-weight-asian="bold" style:font-name-complex="Times New Roman" style:font-size-complex="12pt"/>
    </style:style>
    <style:style style:name="T7" style:family="text">
      <style:text-properties style:font-name="Times New Roman" fo:font-size="12pt" fo:language="fr" fo:country="FR" fo:font-weight="normal" style:font-size-asian="12pt" style:font-weight-asian="normal" style:font-name-complex="Times New Roman" style:font-size-complex="12pt" style:font-weight-complex="normal"/>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language="ro" fo:country="RO" style:font-name-complex="Times New Roman1"/>
    </style:style>
    <style:style style:name="T10" style:family="text">
      <style:text-properties style:font-name="Times New Roman" fo:language="ro" fo:country="RO" style:font-name-complex="Times New Roman" style:font-weight-complex="bold"/>
    </style:style>
    <style:style style:name="T11" style:family="text">
      <style:text-properties style:font-name="Times New Roman" fo:language="ro" fo:country="RO" fo:font-weight="normal" style:font-weight-asian="normal" style:font-name-complex="Times New Roman1" style:font-weight-complex="normal"/>
    </style:style>
    <style:style style:name="T12" style:family="text">
      <style:text-properties style:font-name="Times New Roman" style:font-name-complex="Times New Roman" style:font-weight-complex="bold"/>
    </style:style>
    <style:style style:name="T13" style:family="text">
      <style:text-properties fo:color="#000000" style:font-name="Times New Roman" fo:font-size="12pt" fo:language="ro" fo:country="RO" fo:font-weight="normal" style:font-size-asian="12pt" style:font-weight-asian="normal" style:font-name-complex="Times New Roman1" style:font-size-complex="12pt" style:font-weight-complex="normal"/>
    </style:style>
    <style:style style:name="T14" style:family="text">
      <style:text-properties fo:color="#000000" style:font-name="Times New Roman" fo:font-size="12pt" fo:language="ro" fo:country="RO" style:font-size-asian="12pt" style:font-name-complex="Times New Roman1" style:font-size-complex="12pt"/>
    </style:style>
    <style:style style:name="T15" style:family="text">
      <style:text-properties fo:color="#000000" style:font-name="Times New Roman" fo:font-size="12pt" fo:language="fr" fo:country="FR" fo:font-weight="normal" style:font-size-asian="12pt" style:font-weight-asian="normal" style:font-name-complex="Times New Roman1" style:font-size-complex="12pt" style:font-weight-complex="normal"/>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0" fo:language="ro" fo:country="RO"/>
    </style:style>
    <style:style style:name="T18" style:family="text">
      <style:text-properties fo:color="#000000" fo:font-weight="normal" style:font-weight-asian="normal" style:font-name-complex="Times New Roman1" style:font-weight-complex="normal"/>
    </style:style>
    <style:style style:name="T19" style:family="text">
      <style:text-properties fo:language="ro" fo:country="RO"/>
    </style:style>
    <style:style style:name="T20" style:family="text">
      <style:text-properties fo:language="ro" fo:country="RO" style:font-name-complex="Times New Roman"/>
    </style:style>
    <style:style style:name="T21" style:family="text">
      <style:text-properties fo:language="ro" fo:country="RO" style:font-weight-complex="bold"/>
    </style:style>
    <style:style style:name="T22" style:family="text">
      <style:text-properties fo:language="ro" fo:country="RO" style:font-name-complex="Arial" style:font-weight-complex="bold"/>
    </style:style>
    <style:style style:name="T23" style:family="text">
      <style:text-properties fo:language="fr" fo:country="FR"/>
    </style:style>
    <style:style style:name="T24" style:family="text">
      <style:text-properties fo:language="fr" fo:country="FR" fo:font-weight="bold" style:font-weight-asian="bold" style:font-name-complex="Times New Roman" style:font-weight-complex="bold"/>
    </style:style>
    <style:style style:name="T25" style:family="text">
      <style:text-properties fo:language="fr" fo:country="FR" style:font-name-complex="Times New Roman"/>
    </style:style>
    <style:style style:name="T26" style:family="text">
      <style:text-properties fo:language="en" fo:country="US"/>
    </style:style>
    <style:style style:name="T27" style:family="text">
      <style:text-properties fo:language="en" fo:country="US" fo:font-weight="normal" style:language-asian="en" style:country-asian="US" style:font-weight-asian="normal" style:font-name-complex="Times New Roman" style:font-weight-complex="normal"/>
    </style:style>
    <style:style style:name="T28" style:family="text">
      <style:text-properties fo:font-size="12pt" fo:language="ro" fo:country="RO" fo:font-weight="normal" style:font-size-asian="12pt" style:font-weight-asian="normal" style:font-name-complex="Times New Roman" style:font-size-complex="12pt" style:font-weight-complex="normal"/>
    </style:style>
    <style:style style:name="T29" style:family="text">
      <style:text-properties fo:font-size="12pt" fo:language="ro" fo:country="RO" style:font-size-asian="12pt" style:font-name-complex="Times New Roman" style:font-size-complex="12pt"/>
    </style:style>
    <style:style style:name="T30" style:family="text">
      <style:text-properties fo:font-size="12pt" fo:language="fr" fo:country="FR" style:font-size-asian="12pt" style:font-name-complex="Times New Roman" style:font-size-complex="12pt"/>
    </style:style>
    <style:style style:name="T31" style:family="text">
      <style:text-properties fo:font-size="12pt" fo:language="fr" fo:country="FR" fo:font-weight="bold" style:font-size-asian="12pt" style:font-weight-asian="bold" style:font-name-complex="Times New Roman" style:font-size-complex="12pt" style:font-weight-complex="bold"/>
    </style:style>
    <style:style style:name="T32" style:family="text">
      <style:text-properties fo:font-size="12pt" style:font-size-asian="12pt" style:font-size-complex="12pt"/>
    </style:style>
    <style:style style:name="T33" style:family="text">
      <style:text-properties fo:font-size="12pt" style:font-size-asian="12pt" style:font-name-complex="Times New Roman" style:font-size-complex="12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Times New Roman" style:font-weight-complex="normal"/>
    </style:style>
    <style:style style:name="T37" style:family="text">
      <style:text-properties style:font-name-complex="Times New Roman"/>
    </style:style>
    <style:style style:name="T38" style:family="text">
      <style:text-properties style:font-name-complex="Times New Roman" style:language-complex="hi" style:country-complex="IN"/>
    </style:style>
    <style:style style:name="T39" style:family="text">
      <style:text-properties fo:font-variant="normal" fo:text-transform="none" fo:color="#000000" style:font-name="Times New Roman" fo:font-size="12pt" fo:letter-spacing="normal" fo:language="fr" fo:country="FR" fo:font-style="normal" fo:font-weight="normal" style:font-size-asian="12pt" style:font-weight-asian="normal" style:font-size-complex="12pt" style:font-weight-complex="normal"/>
    </style:style>
    <style:style style:name="T40" style:family="text">
      <style:text-properties fo:font-size="26pt" fo:language="fr" fo:country="FR" fo:font-weight="bold" style:font-size-asian="26pt" style:font-weight-asian="bold" style:font-name-complex="Times New Roman" style:font-size-complex="26pt"/>
    </style:style>
    <style:style style:name="T41" style:family="text">
      <style:text-properties fo:font-size="26pt" fo:language="ro" fo:country="RO" fo:font-weight="bold" style:font-size-asian="26pt" style:font-weight-asian="bold" style:font-name-complex="Times New Roman" style:font-size-complex="26pt"/>
    </style:style>
    <style:style style:name="T42" style:family="text">
      <style:text-properties fo:font-weight="bold" style:font-weight-asian="bold" style:font-name-complex="Times New Roman" style:font-weight-complex="bold"/>
    </style:style>
    <style:style style:name="T43" style:family="text">
      <style:text-properties style:font-weight-complex="bold"/>
    </style:style>
    <style:style style:name="T44" style:family="text">
      <style:text-properties fo:color="#777777" style:font-name="Times New Roman" fo:font-size="12pt" style:font-size-asian="12pt" style:font-name-complex="Times New Roman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OMÂNIA</text:p>
      <text:p text:style-name="P13"><text:span text:style-name="T29">JUDEŢUL</text:span><text:span text:style-name="T30"> ALBA</text:span></text:p>
      <text:p text:style-name="P14">ORAŞUL ZLATNA</text:p>
      <text:p text:style-name="P13"><text:span text:style-name="T29">PRIMĂRIA</text:span><text:span text:style-name="T30"> </text:span></text:p>
      <text:p text:style-name="P13"><text:span text:style-name="T30">N</text:span><text:span text:style-name="T29">r. 15346 din 27.09.2021</text:span></text:p>
      <text:p text:style-name="P5"><text:span text:style-name="T40">ANUN</text:span><text:span text:style-name="T41">Ţ</text:span></text:p>
      <text:p text:style-name="P10"><text:span text:style-name="T37"><text:tab/> </text:span><text:span text:style-name="T20">Primăria</text:span><text:span text:style-name="T37"> </text:span><text:span text:style-name="T20">oraşului</text:span><text:span text:style-name="T37"> </text:span><text:span text:style-name="T20">Zlatna, cu sediul în oraşul Zlatna, str. Piaţa Unirii, nr. 1A, judeţul Alba, </text:span><text:span text:style-name="T37">organizează concurs pentru ocuparea</text:span><text:span text:style-name="T20"> unei </text:span><text:span text:style-name="T37">funcţi</text:span><text:span text:style-name="T20">i</text:span><text:span text:style-name="T37"> publice de execuţie, </text:span><text:span text:style-name="T20">vacantă, de</text:span><text:span text:style-name="T37">:</text:span></text:p>
      <text:p text:style-name="P1"/>
      <text:p text:style-name="P6"><text:s/><text:tab/></text:p>
      <text:p text:style-name="P7"><text:span text:style-name="T1"><text:tab/>- Consilier clasa I grad profesional asistent ID 176234 din cadrul Serviciului Urbanism şi Amenajarea Teritoriului, compartimentul Urbanism şi Amenajarea Teritoriului, </text:span><text:span text:style-name="T38">cu raport de serviciu pe perioadă nedeterminată, cu durată normală a timpului de muncă de 8 ore/zi, 40 ore pe săptămână.</text:span></text:p>
      <text:p text:style-name="P2"/>
      <text:p text:style-name="P2"><text:tab/><text:span text:style-name="T42">Condiţii</text:span><text:span text:style-name="T24"> de desfasurare a concursului</text:span><text:span text:style-name="T25">: </text:span><text:span text:style-name="T37">dosarele de înscriere la concurs se pot depune la sediul Primăriei oraşului Zlatna, str. Piaţa Unirii, nr. 1A, judeţul Alba – compartimentul Resurse Umane, </text:span><text:span text:style-name="T25">până la data de 18.10.2021 ora 16,00.</text:span></text:p>
      <text:p text:style-name="P15"><text:span text:style-name="T31"><text:tab/></text:span><text:span text:style-name="T28">Concursul se va desfăşura la sediul Primăriei oraşului Zlatna astfel:</text:span></text:p>
      <text:p text:style-name="P13"><text:span text:style-name="T29">- selectarea dosarelor de înscriere: în termen de</text:span><text:span text:style-name="T32"> maximum 5 zile lucrătoare de la data expirării termenului de depunere a dosarelor</text:span></text:p>
      <text:p text:style-name="P14">- proba scrisă: 28.10.2021 ora 11,00</text:p>
      <text:p text:style-name="P14">- proba de interviu: în termen de maximum 5 zile lucrătoare de la data susţinerii probei scrise</text:p>
      <text:p text:style-name="P4"><text:span text:style-name="T7"><text:tab/>Se pot prezenta la următoarea probă numai candidaţii declaraţi admişi la proba precedentă. <text:tab/>Sunt declaraţi admişi la proba scrisă şi la proba de interviu numai candidaţii care au obţinut minimum 5</text:span><text:span text:style-name="T3">0</text:span><text:span text:style-name="T7"> de puncte, la fiecare probă, <text:s/>din maximum de 100 de puncte.</text:span></text:p>
      <text:p text:style-name="P12"><text:span text:style-name="T17"><text:tab/></text:span><text:span text:style-name="T14">Condiţii de participare la concurs pentru ocuparea funcţiei publice de execuţie de </text:span><text:span text:style-name="T13">Consilier clasa I grad profesional asistent ID 176234 din cadrul Serviciului Urbanism şi Amenajarea Teritoriului, compartimentul Urbanism şi Amenajarea Teritoriului:</text:span></text:p>
      <text:p text:style-name="P8">- c<text:span text:style-name="T23">andidaţii trebuie să îndeplinească condiţiile prevăzute de art. 465 al. (1) şi al. (2) raportat la art. 613 din OUG nr. 57/2019 privind Codul administrativ, cu modificările şi completările ulterioare </text:span>şi condiţiile specifice prevăzute în fişa postului de:</text:p>
      <text:p text:style-name="P23"><text:span text:style-name="T13"><text:tab/>- </text:span><text:span text:style-name="T15">studii universitare de licenţă absolvite cu diplomă de licenţă sau echivalentă în </text:span><text:span text:style-name="T39">domeniile urbanismului, arhitecturii şi construcţiilor.</text:span></text:p>
      <text:p text:style-name="P24"><text:tab/>- vechime în specialitatea studiilor necesare exercitării funcţiei publice: minimum 1 an. </text:p>
      <text:p text:style-name="P4"><text:span text:style-name="T5"><text:s text:c="12"/></text:span><text:span text:style-name="T2">Dosarul de înscriere la concurs va conţine în mod obligatoriu următoarele acte:</text:span></text:p>
      <text:p text:style-name="P1">a) Formularul de înscriere prevăzut în anexa nr. 3 din HG nr. 611/2008, cu modificările şi completările ulterioare, care se găseşte <text:s/>pe pagina de internet sau la <text:s/>sediul primăriei;</text:p>
      <text:p text:style-name="P1">b) Curriculum vitae, <text:s/>model comun european</text:p>
      <text:p text:style-name="P1">c) Copia actului de identitate</text:p>
      <text:p text:style-name="P1">d) Copii ale diplomelor de studii, certificatelor şi altor documente care atestă efectuarea unor specializări şi perfecţionări</text:p>
      <text:p text:style-name="P1">e) Copia carnetului de muncă şi după caz, a adeverinţei eliberate de angajator pentru perioada lucrată, care să ateste vechimea în muncă şi, după caz, în specialitatea studiilor necesare ocupării funcţiei publice. Modelul orientativ al adeverinţei este anexa nr. 2D la HG nr. 611/2008, cu modificările şi completările ulterioare, adeverinţele care au un alt format trebuie să cuprindă elemente similare celor prevăzute în anexa nr. 2D şi din care să rezulte cel puţin următoarele informaţii: funcţia/funcţiile ocupată/ocupate, nivelul studiilor solicitate pentru ocuparea acesteia/acestora, temeiul legal al desfăşurării activităţii, vechimea în muncă acumulată, precum şi vechimea în specialitatea studiilor.</text:p>
      <text:p text:style-name="P1">f) Copia <text:s/>adeverinţei care atestă starea de sănătate corespunzătoare, eliberată cu cel mult 6 luni anterior derulării concursului de către medicul de familie al candidatului. Adeverinţa care atestă <text:soft-page-break/>starea de sănătate conţine, în clar, numărul, data, numele emitentului şi calitatea acestuia, în formatul standard stabilit de Ministerul Sănătăţii Publice şi copia avizului psihologic.</text:p>
      <text:p text:style-name="P1">g) Cazierul judiciar. Cazierul judiciar poate fi înlocuit cu o declaraţie pe propria răspundere. În cazul în care candidatul depune o declaraţie pe propria răspundere că nu are antecedente penale, în cazul în care este declarat admis la selecţia dosarelor acesta are obligaţia de a completa dosarul de concurs cu originalul cazierului judiciar, cel mai târziu până la data şi ora organizării interviului.</text:p>
      <text:p text:style-name="P1">h) Declaraţia pe propria răspundere sau adeverinţa care să ateste calitatea sau lipsa calităţii de lucrător al Securităţii sau colaborator al acesteia</text:p>
      <text:p text:style-name="P1"><text:tab/>Copiile de pe actele prevăzute mai sus se prezintă în copii legalizate sau însoţite de documentele originale, care se certifică pentru conformitatea cu originalul de către secretarul comisiei de concurs, cu excepţia actului de identitate care poate fi transmis şi în format electronic la adresa de e-mail: <text:a xlink:type="simple" xlink:href="mailto:pr_zlatna@primariazlatna.ro" text:style-name="Internet_20_link" text:visited-style-name="Visited_20_Internet_20_Link">pr_zlatna</text:a><text:a xlink:type="simple" xlink:href="mailto:pr_zlatna@primariazlatna.ro" text:style-name="Internet_20_link" text:visited-style-name="Visited_20_Internet_20_Link"><text:span text:style-name="T26">@</text:span></text:a><text:a xlink:type="simple" xlink:href="mailto:pr_zlatna@primariazlatna.ro" text:style-name="Internet_20_link" text:visited-style-name="Visited_20_Internet_20_Link">primariazlatna.ro</text:a>.</text:p>
      <text:p text:style-name="P1"><text:tab/><text:span text:style-name="T27">Detalii suplimentare se pot obţine la sediul Primăriei oraş Zlatna – compartiment Resurse Umane, str. Piaţa Unirii, nr. 1A, judeţul Alba, sau la telefon nr. 0258856337.</text:span></text:p>
      <text:p text:style-name="P18"><text:tab/> <text:s text:c="6"/><text:span text:style-name="T35">Bibliografie/tematică concurs:</text:span></text:p>
      <text:p text:style-name="P18"><text:span text:style-name="T35"><text:tab/></text:span><text:span text:style-name="T11">1</text:span><text:span text:style-name="T9">. </text:span><text:span text:style-name="T11">Constituţia Romaniei, republicată;</text:span></text:p>
      <text:p text:style-name="P16"><text:span text:style-name="T8">2.</text:span><text:span text:style-name="T44"> </text:span><text:span text:style-name="T16">Titlul I și II ale părții a VI-a din O.U.G. nr. 57/2019 privind Codul administrativ, cu modificările și completările ulterioare;</text:span></text:p>
      <text:p text:style-name="P17">3. Legea nr. 202/2002 privind egalitatea de șanse și tratament între femei și bărbați, republicată, cu modificările și completările ulterioare;</text:p>
      <text:p text:style-name="P19">4. Ordonanța Guvernului nr. 137/2000 privind prevenirea și sancționarea tuturor formelor de discriminare, republicată, cu modificările și completările ulterioare;</text:p>
      <text:p text:style-name="P20">5. OUG nr. 57/2019 privind Codul Administrativ, cu modificările şi completările ulterioare;</text:p>
      <text:p text:style-name="P20">6. Legea nr. 50/1991 privind autorizarea executării lucrărilor de construcţii, republicată, cu modificările şi completările ulterioare;</text:p>
      <text:p text:style-name="P22"><text:span text:style-name="T33">7. HG nr. 273/1994 </text:span><text:span text:style-name="T32">pentru aprobarea Regulamentului privind recepţia construcţiilor, republicată, cu modificările şi completările ulterioare;</text:span></text:p>
      <text:p text:style-name="P21">8. HG nr. 907/2016 privind etapele de elaborare şi conţinutul - cadru al documentaţiilor tehnico - economice aferente obiectivelor/proiectelor de investiţii finanţate din fonduri publice, republicată, cu modificările şi completările ulterioare;</text:p>
      <text:p text:style-name="P20">9. Legea nr. 10/1995 privind calitatea în construcţii, republicată, cu modificările şi completările ulterioare;</text:p>
      <text:p text:style-name="P20">10. Legea nr. 350/2001 privind amenajarea teritoriului şi urbanismul, republicată, cu modificările şi completările ulterioare;</text:p>
      <text:p text:style-name="P23"><text:span text:style-name="T4">11. Ordinul nr. 233/2016 pentru aprobarea Normelor metodologice de aplicare a Legii nr. 350/2001 privind amenajarea teritoriului şi urbanismul şi de elaborare şi actualizare a documentaţiilor de urbanism, cu modificările şi completările ulterioare.</text:span><text:span text:style-name="T34"> <text:s text:c="6"/></text:span></text:p>
      <text:p text:style-name="P9"><text:tab/> <text:span text:style-name="T36">Atribuţiile principale prevăzute în Fişa postului pentru</text:span><text:span text:style-name="T18"> funcţia publică de execuţie de Consilier clasa I grad profesional asistent ID 176234 din cadrul Serviciului Urbanism şi Amenajarea Teritoriului, compartimentul Ubanism şi Amenajarea Teritoriului</text:span></text:p>
      <text:list xml:id="list6282861483374040520" text:style-name="L1">
        <text:list-item>
          <text:list>
            <text:list-item>
              <text:list>
                <text:list-item>
                  <text:p text:style-name="P27"><text:span text:style-name="T5">Elaborarea certificatelor de urbanism: verificarea documentaţiei ce stă la baza eliberării certificatului de urbanism; verificarea taxei datorate pentru eliberarea certificatului de urbanism stabilită în conformitate cu prevederile legale (cod fiscal, HCL); verificarea situaţiei pe teren şi confruntarea cu documentaţiile de urbanism </text:span><text:span text:style-name="T5">aprobate; întocmirea certificatului de urbanism; prelungirea valabilităţii certificatului de urbanism • cu cel puţin 15 zile înainte de expirarea termenului de valabilitate a </text:span><text:span text:style-name="T5">certificatului de urbanism se înştiinţează beneficiarul despre necesitatea prelungirii </text:span><text:span text:style-name="T5">valabilității certificatului de urbanism.</text:span></text:p>
                </text:list-item>
                <text:list-item>
                  <text:p text:style-name="P28">Elaborarea autorizaţiei de construire/ desfiinţare: verificarea documentaţiei care stă la baza eliberării autorizaţiei de construire/ desfiinţare; dacă este în concordanţă cu documentaţiile de urbanism aprobate; dacă corespunde reglementărilor cu privire la întocmirea şi conţinutul proiectului supus autorizării, aşa cum rezultă din anexa nr.1 <text:soft-page-break/>la Lege; dacă corespunde reglementărilor cu privire la competenţele proiectanţilor pentru semnarea documentaţiilor; dacă îndeplineşte condiţiile prevăzute în certificatul de urbanism în conformitate cu prevederile legale; dacă corespunde cu privire la verificarea proiectului de către verificatori de proiecte atestaţi potrivit prevederilor legii nr.10/1995 privind calitatea în construcţii, cu modificările şi completările ulterioare; dacă corespunde condiţiilor din avizele, acordurile, punctul de vedere al autorităţilor competente pentru protecţia mediului, precum şi, după caz, din studiile cerute prin certificatul de urbanism; verificarea taxei datorate pentru eliberarea autorizaţiei de construire/desfiinţare stabilită în conformitate cu prevederile legale (cod fiscal, HCL); confruntarea documentaţiei cu situaţia de pe teren, şi întocmirea autorizaţiei de construire/ de desfiinţare.</text:p>
                </text:list-item>
                <text:list-item>
                  <text:p text:style-name="P28">Urmărirea execuţiei lucrărilor de construire.</text:p>
                </text:list-item>
                <text:list-item>
                  <text:p text:style-name="P28">Prelungirea valabilităţii autorizaţiei de construire, cu cel puţin 15 zile înainte de expirarea termenului de valabilitate a autorizaţiei de construire se înştiinţează beneficiarul despre necesitatea prelungirii valabilităţii în cazul în care lucrările de construire nu se realizează până la termen.</text:p>
                </text:list-item>
                <text:list-item>
                  <text:p text:style-name="P28">Recepţia construcţiilor la terminarea executării lucrărilor de construire: verificarea valabilităţii autorizaţiei de construire; verificarea pe teren a construcţiei realizate, dacă a fost executat în conformitate cu autorizaţia de construire; regularizarea taxelor şi cotelor legale; înştiinţarea Instituţiei Financiare şi Inspectoratului de Stat în Construcţii despre finalizarea execuţiei lucrărilor. </text:p>
                </text:list-item>
                <text:list-item>
                  <text:p text:style-name="P28">Întocmirea actelor de corespondenţă.</text:p>
                </text:list-item>
                <text:list-item>
                  <text:p text:style-name="P28">Întocmirea unor evidenţe şi statistici privind activitatea specifică. </text:p>
                </text:list-item>
                <text:list-item>
                  <text:p text:style-name="P28">Arhivarea documentaţiilor şi actelor instrumentate.</text:p>
                </text:list-item>
                <text:list-item>
                  <text:p text:style-name="P28">Verificarea reclamaţiilor eventual transmiterea către Poliţia locală.</text:p>
                </text:list-item>
                <text:list-item>
                  <text:p text:style-name="P28"><text:s/>Elaborare unor adrese şi certificate(pentru transcriere, întabulare, dezmembrare sau contopire), confruntarea documentaţiei cu situaţia de pe teren (dacă e cazul). </text:p>
                </text:list-item>
                <text:list-item>
                  <text:p text:style-name="P28"><text:s/>Întocmire proiecte de hotărâre: verificarea documentaţiei ce stă la baza proiectului de hotărâre, confruntarea documentaţiei cu situaţia de pe teren (dacă e cazul).</text:p>
                </text:list-item>
                <text:list-item>
                  <text:p text:style-name="P28">Informarea şi consultarea publicului cu privire la elaborarea sau revizuirea planurilor de amenajare a teritoriului şi de urbanism prin: a) coordonarea şi redactarea documentului de planificare a procesului de participare a publicului, pe baza Regulamentului local adoptat şi în funcţie de complexitatea planului de urbanism sau amenajare a teritoriului; b) redactarea cerinţelor specifice care vor fi incluse în documentele de selectare şi desemnare a elaboratorului pentru documentaţiile de urbanism şi amenajare a teritoriului iniţiate de autorităţile administraţiei publice locale; c) redactarea propunerilor de cerinţe specifice necesar a fi incluse în avizul de inițiere pentru documentaţiile de urbanism iniţiate de investitori privaţi, persoane fizice sau juridice; d) gestionarea activităţilor de informare şi consultare a publicului pe tot parcursul documentaţiei, până la aprobare; e) redactarea şi întocmirea Raportului informării şi consultării publicului, care fundamentează decizia consiliului local de adoptare sau neadoptare a planului de urbanism sau amenajare a teritoriului. </text:p>
                </text:list-item>
                <text:list-item>
                  <text:p text:style-name="P27"><text:span text:style-name="T5">Colaborează cu celelalte compartimente, birouri şi servicii pentru rezolvarea </text:span><text:span text:style-name="T5">problemelor.</text:span></text:p>
                </text:list-item>
                <text:list-item>
                  <text:p text:style-name="P27">Răspunde de îndeplinirea cu profesionalism, loialitate, corectitudine şi în mod conştiincios a îndatoririlor de serviciu, se abţine de la orice faptă care ar putea să aducă prejudicii instituţiei şi de raportarea asupra modului de realizare a acestora.</text:p>
                </text:list-item>
                <text:list-item>
                  <text:p text:style-name="P27"><text:span text:style-name="T21">Răspunde de </text:span><text:span text:style-name="T43">respecta</text:span><text:span text:style-name="T21">rea</text:span><text:span text:style-name="T43"> normel</text:span><text:span text:style-name="T21">or</text:span><text:span text:style-name="T43"> de conduită profesională şi civică prevăzute de lege.</text:span></text:p>
                </text:list-item>
                <text:list-item>
                  <text:p text:style-name="P27"><text:span text:style-name="T21">Are </text:span><text:span text:style-name="T43">obligaţia ca, în exercitarea atribuţiilor ce </text:span><text:span text:style-name="T21">îi</text:span><text:span text:style-name="T43"> revin, să se abţină de la exprimarea </text:span><text:span text:style-name="T43">sau </text:span><text:span text:style-name="T21">manifestarea</text:span><text:span text:style-name="T43"> publică a convingerilor şi preferinţelor politice, să nu favorizeze </text:span><text:soft-page-break/><text:span text:style-name="T43">vreun partid politic sau vreo organizaţie căreia îi este aplicabil acelaşi regim juridic </text:span><text:span text:style-name="T43">ca şi partidelor politic.</text:span></text:p>
                </text:list-item>
                <text:list-item>
                  <text:p text:style-name="P27"><text:span text:style-name="T21">R</text:span><text:span text:style-name="T43">ăspund</text:span><text:span text:style-name="T21">e</text:span><text:span text:style-name="T43">, potrivit legii, de îndeplinirea atribuţiilor ce </text:span><text:span text:style-name="T21">îi</text:span><text:span text:style-name="T43"> revin din funcţia publică pe care o deţin</text:span><text:span text:style-name="T21">e</text:span><text:span text:style-name="T43">, precum şi a atribuţiilor ce </text:span><text:span text:style-name="T21">îi</text:span><text:span text:style-name="T43"> sunt delegate.</text:span></text:p>
                </text:list-item>
                <text:list-item>
                  <text:p text:style-name="P27"><text:span text:style-name="T21">E</text:span><text:span text:style-name="T43">ste obligat să se conformeze dispoziţiilor primite de la superior</text:span><text:span text:style-name="T21">ul </text:span><text:span text:style-name="T43"><text:s/>ierarhic. </text:span><text:span text:style-name="T21">A</text:span><text:span text:style-name="T43">re dreptul să refuze, în scris şi motivat, îndeplinirea dispoziţiilor primite de la superiorul ierarhic, dacă le consideră ilegale. Dacă cel care a emis dispoziţia o formulează în scris, este obligat</text:span><text:span text:style-name="T21">ă</text:span><text:span text:style-name="T43"> să o execute, cu excepţia cazului în care aceasta este vădit ilegală. </text:span><text:span text:style-name="T21">A</text:span><text:span text:style-name="T43">re îndatorirea să aducă la cunoştinţă superiorului ierarhic al persoanei care a emis dispoziţia astfel de situaţii.</text:span></text:p>
                </text:list-item>
                <text:list-item>
                  <text:p text:style-name="P27"><text:span text:style-name="T21">Răspunde de</text:span><text:span text:style-name="T43"> păstr</text:span><text:span text:style-name="T21">area</text:span><text:span text:style-name="T43"> secretul</text:span><text:span text:style-name="T21">ui</text:span><text:span text:style-name="T43"> de stat, secretul</text:span><text:span text:style-name="T21">ui</text:span><text:span text:style-name="T43"> de serviciu, precum şi </text:span><text:span text:style-name="T21">de </text:span><text:span text:style-name="T43">confidenţialitatea în legătură cu faptele, informaţiile sau documentele de care ia cunoştinţă în exercitarea funcţiei publice, în condiţiile legii, cu excepţia informaţiilor de interes public.</text:span></text:p>
                </text:list-item>
                <text:list-item>
                  <text:p text:style-name="P27"><text:span text:style-name="T21">Îi e</text:span><text:span text:style-name="T43">ste interzis să solicite sau să accepte, direct sau indirect, pentru e</text:span><text:span text:style-name="T21">l</text:span><text:span text:style-name="T43"> sau pentru alţii, în considerarea funcţiei </text:span><text:span text:style-name="T21">lui</text:span><text:span text:style-name="T43"> publice, daruri sau alte avantaje.</text:span></text:p>
                </text:list-item>
                <text:list-item>
                  <text:p text:style-name="P27"><text:span text:style-name="T21">Răspunde de rezolvarea</text:span><text:span text:style-name="T19">, în termenele stabilite de către superiorul ierarhic, lucrărilor repartizate.</text:span></text:p>
                </text:list-item>
                <text:list-item>
                  <text:p text:style-name="P27">Răspunde de respectarea întocmai a regimului juridic al conflictului de interese şi al incompatibilităţilor, stabilite potrivit legii.</text:p>
                </text:list-item>
                <text:list-item>
                  <text:p text:style-name="P27">Răspunde de îmbunătăţirea în mod continuu a abilităţilor şi pregătirii profesionale.</text:p>
                </text:list-item>
                <text:list-item>
                  <text:p text:style-name="P27"><text:span text:style-name="T21">Răspunde de realizarea la timp şi întocmai a atribuţiilor ce-i revin potrivit legii,</text:span><text:bookmark text:name="c5_s31"/><text:span text:style-name="T21"> programelor aprobate sau dispuse expres de către conducerea instituţiei şi de raportarea asupra modului de realizare a acestora.</text:span></text:p>
                </text:list-item>
                <text:list-item>
                  <text:p text:style-name="P27">Răspunde, potrivit dispoziţiilor legale, de corectitudinea şi exactitatea datelor, informărilor şi măsurilor prevăzute în documentele întocmite.</text:p>
                </text:list-item>
                <text:list-item>
                  <text:p text:style-name="P27"><text:span text:style-name="postbody"><text:span text:style-name="T21">Asigură respectarea actelor normative în vigoare care reglementează activităţile desfăşurate. </text:span></text:span></text:p>
                </text:list-item>
                <text:list-item>
                  <text:p text:style-name="P27"><text:span text:style-name="postbody"><text:span text:style-name="T21">Asigură </text:span></text:span><text:span text:style-name="postbody"><text:span text:style-name="T22">păstrarea actelor cu care lucrează, arhivarea acestora şi predarea lor la arhivă conform nomenclatorului arhivistic şi a legislaţiei în vigoare.</text:span></text:span></text:p>
                </text:list-item>
                <text:list-item>
                  <text:p text:style-name="P27"><text:span text:style-name="T10">Î</text:span><text:span text:style-name="T12">ndeplineşte orice alte atribuţii prevăzute de reglemntările legale în vigoare, de</text:span></text:p>
                </text:list-item>
              </text:list>
            </text:list-item>
          </text:list>
          <text:p text:style-name="P26"><text:span text:style-name="T6"><text:s text:c="11"/></text:span><text:span text:style-name="T7">dispoziţiile primarului sau şefului ierarhic.</text:span></text:p>
        </text:list-item>
      </text:list>
      <text:p text:style-name="P11"/>
      <text:p text:style-name="P3"><text:s text:c="9"/></text:p>
      <text:p text:style-name="P3"/>
      <text:p text:style-name="P3"/>
      <text:p text:style-name="P3"><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mpany_20_Name" style:display-name="Company Name" style:family="paragraph" style:parent-style-name="Standard">
      <style:paragraph-properties style:line-height-at-least="0.1528in" fo:keep-together="always" fo:keep-with-next="always"/>
      <style:text-properties style:font-name="Arial Black" fo:font-size="16pt" fo:letter-spacing="-0.0173in" style:letter-kerning="true" style:font-size-asian="16pt" style:font-size-complex="10pt"/>
    </style:style>
    <style:style style:name="Body_20_Text_20_2" style:display-name="Body Text 2" style:family="paragraph" style:parent-style-name="Standard"/>
    <style:style style:name="Font_20_de_20_paragraf_20_implicit" style:display-name="Font de paragraf implicit" style:family="text"/>
    <style:style style:name="Strong_20_Emphasis" style:display-name="Strong Emphasis" style:family="text" style:parent-style-name="Font_20_de_20_paragraf_20_implici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color="#800000" style:font-name="Times New Roman" fo:language="ro" fo:country="RO" style:font-name-asian="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 style:display-name="WW-Default Paragraph Font" style:family="text"/>
    <style:style style:name="postbody" style:family="text" style:parent-style-name="WW-Default_20_Paragraph_20_Fon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1.1811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M6S</meta:editing-duration>
    <meta:editing-cycles>83</meta:editing-cycles>
    <meta:generator>OpenOffice/4.1.1$Win32 OpenOffice.org_project/411m6$Build-9775</meta:generator>
    <dc:date>2021-09-27T13:25:01.09</dc:date>
    <meta:print-date>2019-11-29T13:24:40.10</meta:print-date>
    <meta:document-statistic meta:table-count="0" meta:image-count="0" meta:object-count="0" meta:page-count="4" meta:paragraph-count="74" meta:word-count="1882" meta:character-count="13768"/>
    <meta:user-defined meta:name="Info 1"/>
    <meta:user-defined meta:name="Info 2"/>
    <meta:user-defined meta:name="Info 3"/>
    <meta:user-defined meta:name="Info 4"/>
  </office:meta>
</office:document-meta>
</file>